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ourier New" svg:font-family="'Courier New'" style:font-adornments="Standa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1" style:family="table">
      <style:table-properties style:width="16.249cm" fo:margin-left="0cm" fo:margin-top="0cm" fo:margin-bottom="0cm" table:align="left" style:writing-mode="lr-tb"/>
    </style:style>
    <style:style style:name="Tabel1.A" style:family="table-column">
      <style:table-column-properties style:column-width="6.943cm"/>
    </style:style>
    <style:style style:name="Tabel1.B" style:family="table-column">
      <style:table-column-properties style:column-width="2.999cm"/>
    </style:style>
    <style:style style:name="Tabel1.C" style:family="table-column">
      <style:table-column-properties style:column-width="3.253cm"/>
    </style:style>
    <style:style style:name="Tabel1.D" style:family="table-column">
      <style:table-column-properties style:column-width="3.053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Tabel1.A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el1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size="8pt" style:font-size-asian="8pt" style:language-asian="nl" style:country-asian="NL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style:language-asian="nl" style:country-asian="NL" style:font-name-complex="Arial1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style:language-asian="nl" style:country-asian="N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weight="bold" style:language-asian="nl" style:country-asian="NL" style:font-weight-asian="bold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Arial" fo:font-weight="bold" style:language-asian="nl" style:country-asian="NL" style:font-weight-asian="bold" style:font-name-complex="Arial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fo:color="#000000" style:font-name="Arial" fo:font-size="8pt" style:font-size-asian="8pt" style:language-asian="nl" style:country-asian="NL" style:font-name-complex="Arial1" style:font-size-complex="8pt"/>
    </style:style>
    <style:style style:name="T6" style:family="text">
      <style:text-properties fo:color="#000000" style:font-name="Arial" style:language-asian="nl" style:country-asian="NL" style:font-name-complex="Arial1"/>
    </style:style>
    <style:style style:name="T7" style:family="text">
      <style:text-properties fo:color="#000000" style:font-name="Arial" fo:font-weight="bold" style:language-asian="nl" style:country-asian="NL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eachte heer/mevrouw,</text:span></text:p>
      <text:p text:style-name="P1"/>
      <text:p text:style-name="Standard"><text:span text:style-name="T1">Huisartspraktijk Rodewijk en Van Mierlo gaat in samenwerking met de twee apotheken in Roelofarendsveen de service en kwaliteit rondom herhaalmedicatie verbeteren. Uw herhaalmedicatie wordt voortaan automatisch voor u klaargezet in de apotheek. Dit zal u veel tijd besparen.</text:span></text:p>
      <text:p text:style-name="Standard"><text:span text:style-name="T1">Hieronder schetsen wij de gang van zaken:</text:span></text:p>
      <text:p text:style-name="Standard"><text:span text:style-name="T1">Alle geneesmiddelen die u doorlopend (chronisch) gebruikt, worden voortaan automatisch elke drie maanden voor u klaargezet bij de apotheek. Ongeveer een week voordat uw medicijnen op zijn kunt u ze ophalen. U hoeft zelf dus niet meer de doosjes in te leveren of te bellen voor uw chronische medicatie.</text:span></text:p>
      <text:p text:style-name="Standard"><text:span text:style-name="T1">De herhaalservice is </text:span><text:span text:style-name="T2">alléén</text:span><text:span text:style-name="T1"> voor geneesmiddelen die u </text:span><text:span text:style-name="T2">doorlopend gebruikt én voorgeschreven zijn door uw huisarts</text:span><text:span text:style-name="T1">. Als uw geneesmiddelen tussentijds gewijzigd worden, bijvoorbeeld omdat u gestopt bent of omdat een andere arts (zoals een specialist) het gebruik heeft aangepast, dan verzoeken wij u dit aan ons door te geven.</text:span></text:p>
      <text:p text:style-name="P2"/>
      <text:p text:style-name="Standard"><text:span text:style-name="T2">De Herhaalservice</text:span><text:span text:style-name="T1"> biedt veel voordelen.</text:span><text:span text:style-name="T2"> </text:span></text:p>
      <text:list xml:id="list297396906" text:style-name="WWNum1">
        <text:list-item>
          <text:p text:style-name="P11"><text:span text:style-name="T1">U hoeft geen doosjes meer in te leveren bij de huisarts om een herhaalrecept van uw chronische medicatie aan te vragen</text:span></text:p>
        </text:list-item>
        <text:list-item>
          <text:p text:style-name="P11"><text:span text:style-name="T1">U hoeft niet meer zelf te controleren of uw geneesmiddelen op zijn</text:span></text:p>
        </text:list-item>
        <text:list-item>
          <text:p text:style-name="P11"><text:span text:style-name="T1">De huisarts heeft een veel beter overzicht over alle medicatie die u gebruikt</text:span></text:p>
        </text:list-item>
        <text:list-item>
          <text:p text:style-name="P11"><text:span text:style-name="T1">De huisarts krijgt minder telefonische vragen over recepten waardoor de bereikbaarheid wordt verbeterd</text:span></text:p>
        </text:list-item>
        <text:list-item>
          <text:p text:style-name="P11"><text:span text:style-name="T1">In uw apotheek staat alle medicatie op het afgesproken moment klaar waardoor u minder lang wacht</text:span></text:p>
        </text:list-item>
        <text:list-item>
          <text:p text:style-name="P11"><text:span text:style-name="T1">De herhaalservice is </text:span><text:span text:style-name="T2">gratis</text:span></text:p>
        </text:list-item>
      </text:list>
      <text:p text:style-name="Standard"><text:span text:style-name="T1">Indien u uw emailadres aan de apotheek doorgeeft of al bekend is bij de apotheek, ontvangt u automatisch een mailtje als het klaar staat. Mocht u geen emailadres hebben, staan de medicijnen, een week voor uw oude medicijnen op zijn, weer voor u klaar. </text:span></text:p>
      <text:p text:style-name="Standard"><text:span text:style-name="T1">Heeft u vragen over de herhaalservice dan kunt u altijd contact opnemen met de huisarts of apotheek.</text:span></text:p>
      <text:p text:style-name="Standard"><text:span text:style-name="T1">Met vriendelijke groet,</text:span></text:p>
      <text:p text:style-name="P1"/>
      <text:p text:style-name="Standard"><text:span text:style-name="T1">Medewerkers van:</text:span></text:p>
      <text:p text:style-name="P3"><text:span text:style-name="T3">Huisartspraktijk Rodewijk <text:s/>en Van Mierlo</text:span><text:span text:style-name="T4"><text:tab/></text:span><text:span text:style-name="T3">Apotheek Alkemade</text:span><text:span text:style-name="T4"><text:tab/><text:tab/></text:span><text:span text:style-name="T3">Apotheek Waterryck</text:span></text:p>
      <text:p text:style-name="P3"><text:span text:style-name="T5">Rembrandt van Rijnsingel 37c<text:tab/><text:tab/>R. van Rijnsingel 31<text:tab/><text:tab/>Noordeinde 19</text:span></text:p>
      <text:p text:style-name="P3"><text:span text:style-name="T5">2371 RB, Roelofarendsveen<text:tab/><text:tab/><text:tab/>2371 RB, Roelofarendsveen<text:tab/><text:tab/>2371 CM, Roelofarendsveen</text:span></text:p>
      <text:p text:style-name="P4"><text:span text:style-name="T5">Telefoon: 071-331 40 44<text:tab/><text:tab/><text:tab/>Telefoon: 071-331 91 00<text:tab/><text:tab/>Telefoon: 071-331 91 00</text:span></text:p>
      <text:p text:style-name="P5"/>
      <text:p text:style-name="P7"/>
      <text:p text:style-name="P4"><text:soft-page-break/><text:span text:style-name="T6">Gelijktrekken van medicijnen,</text:span></text:p>
      <text:p text:style-name="P7"/>
      <text:p text:style-name="P4"><text:span text:style-name="T6">Om alle medicijnen in de toekomst tegelijkertijd te kunnen voorschrijven is het nodig om te weten wat de huidige voorraad van uw medicijnen is.</text:span></text:p>
      <text:p text:style-name="P7"/>
      <text:p text:style-name="P4"><text:span text:style-name="T6">Voordat de herhaalservice wordt gestart, vragen wij u om uw voorraad in huis te tellen. Zo kan bij de eerste uitgifte een wisselend aantal tabletten van elk medicijn worden uitgegeven. </text:span><text:bookmark text:name="_GoBack"/><text:span text:style-name="T6">Bij volgende uitgiften zal van elk medicijn voor 3 maanden worden geleverd. Lever dit formulier zo snel mogelijk in bij de apotheek.</text:span></text:p>
      <text:p text:style-name="P4"><text:span text:style-name="T6"><text:s/></text:span></text:p>
      <text:p text:style-name="P4"><text:span text:style-name="T6">In onderstaande tabel kunt u uw geneesmiddelen noteren met daarachter de hoeveelheid die u in huis heeft (vergeet u niet de “</text:span><text:span text:style-name="T7">datum geteld</text:span><text:span text:style-name="T6">” in te vullen). Als u uw e-mailadres invult, ontvangt u een e-mail als uw geneesmiddelen weer klaarliggen in de apotheek.</text:span></text:p>
      <text:p text:style-name="P7"/>
      <text:p text:style-name="P4"><text:span text:style-name="T6">Naam:</text:span></text:p>
      <text:p text:style-name="P7"/>
      <text:p text:style-name="P4"><text:span text:style-name="T6">Geboortedatum:</text:span></text:p>
      <text:p text:style-name="P7"/>
      <text:p text:style-name="P4"><text:span text:style-name="T6">(Mobiel) telefoonnummer:</text:span></text:p>
      <text:p text:style-name="P7"/>
      <text:p text:style-name="P4"><text:span text:style-name="T6">E-mailadres:</text:span></text:p>
      <text:p text:style-name="P7"/>
      <text:p text:style-name="P7"/>
      <text:p text:style-name="P4"><text:span text:style-name="T7">Datum geteld:</text:span></text:p>
      <text:p text:style-name="P9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"><text:span text:style-name="T6">Naam medicijn &amp; sterkte (mg)</text:span></text:p>
            <text:p text:style-name="P6"/>
            <text:p text:style-name="P6"/>
            <text:p text:style-name="P6"/>
          </table:table-cell>
          <table:table-cell table:style-name="Tabel1.A1" office:value-type="string">
            <text:p text:style-name="P3"><text:span text:style-name="T6">Dosering</text:span></text:p>
            <text:p text:style-name="P6"/>
            <text:p text:style-name="P6"/>
          </table:table-cell>
          <table:table-cell table:style-name="Tabel1.A1" office:value-type="string">
            <text:p text:style-name="P3"><text:span text:style-name="T6">Uw voorraad (stuks)</text:span></text:p>
          </table:table-cell>
          <table:table-cell table:style-name="Tabel1.A1" office:value-type="string">
            <text:p text:style-name="P3"><text:span text:style-name="T6">Genoeg voor (dagen)</text:span></text:p>
          </table:table-cell>
        </table:table-row>
        <table:table-row table:style-name="Tabel1.1">
          <table:table-cell table:style-name="Tabel1.A2" office:value-type="string">
            <text:p text:style-name="P8"/>
            <text:p text:style-name="P8"/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  <table:table-row table:style-name="Tabel1.1">
          <table:table-cell table:style-name="Tabel1.A3" office:value-type="string">
            <text:p text:style-name="P8"/>
            <text:p text:style-name="P8"/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  <table:table-cell table:style-name="Tabel1.A3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ourier New" svg:font-family="'Courier New'" style:font-adornments="Standa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nl" style:country-asian="N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nl" style:country-asian="N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nl" fo:country="N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8:27:00</meta:creation-date>
    <meta:initial-creator>Client3</meta:initial-creator>
    <dc:language>nl-NL</dc:language>
    <meta:print-date>2015-02-26T11:22:00</meta:print-date>
    <dc:date>2019-05-22T09:04:38</dc:date>
    <meta:editing-cycles>3</meta:editing-cycles>
    <dc:title>Geachte heer/mevrouw,</dc:title>
    <meta:editing-duration>P0D</meta:editing-duration>
    <meta:generator>LibreOffice/6.0.1.1$Windows_X86_64 LibreOffice_project/60bfb1526849283ce2491346ed2aa51c465abfe6</meta:generator>
    <meta:document-statistic meta:table-count="1" meta:image-count="0" meta:object-count="0" meta:page-count="3" meta:paragraph-count="34" meta:word-count="482" meta:character-count="3071" meta:non-whitespace-character-count="2615"/>
    <meta:user-defined meta:name="AppVersion">12.0000</meta:user-defined>
    <meta:user-defined meta:name="Company">Huisartsenpraktijk Van Mier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